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waterwoning - Eastersânning 12, 9216WT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astersânning 12, 9216WT Oudega, het plaatsen van een waterwoning, ontvangen: 7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487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Eastersânning 12, 9216WT Oudega, het plaatsen van een waterwoning, ontvangen: 7 jul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waterwoning - Eastersânning 12, 9216WT Oudeg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72</meta:user-defined>
    <meta:user-defined meta:name="OVERHEIDop.GmbID/DC.identifier">gmb-2023-304872</meta:user-defined>
    <meta:user-defined meta:name="OVERHEIDop.versieInformatie"/>
  </office:meta>
</office:document-meta>
</file>