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andering aan bestaandebouw-Luiperbeekstraat 25A, Luiperbeekstraat 25A, 6343PT Klimm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constructief wijzigen van de hoofdwoning aan Luiperbeekstraat 25A, 6343PT Klimmen</text:p>
            <text:p text:style-name="common-al">De gemeente Voerendaal heeft een omgevingsvergunning verleend. Hiermee wordt toestemming gegeven voor het constructief wijzigen van de hoofdwoning aan Luiperbeekstraat 25A, 6343PT Klimmen.</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487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7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7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uiperbeekstraat 25A, 6343PT Klimmen</meta:user-defined>
    <dc:language>nl</dc:language>
    <meta:user-defined meta:name="OVERHEIDop.locatietype/OVERHEIDop.gebiedsmarkering">Punt</meta:user-defined>
    <meta:user-defined meta:name="DC.title">Toestemming voor verandering aan bestaandebouw-Luiperbeekstraat 25A, Luiperbeekstraat 25A, 6343PT Klimmen</meta:user-defined>
    <meta:user-defined meta:name="DCTERMS.W3CDTF/DCTERMS.available">2023-07-12</meta:user-defined>
    <meta:user-defined meta:name="DCTERMS.W3CDTF/OVERHEIDop.jaargang">2023</meta:user-defined>
    <meta:user-defined meta:name="OVERHEIDop.publicationIssue">304871</meta:user-defined>
    <meta:user-defined meta:name="OVERHEIDop.GmbID/DC.identifier">gmb-2023-304871</meta:user-defined>
    <meta:user-defined meta:name="OVERHEIDop.versieInformatie"/>
  </office:meta>
</office:document-meta>
</file>