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Witte Water 2, 1241JA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Op 4 juli 2023 heeft de gemeente Wijdemeren een aanvraag ontvangen voor het bouwen van een berging op Witte Water 2, 1241JA Kortenhoef. De aanvraag is geregistreerd onder zaaknummer Z2023-00000124. 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12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48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tte Water 2, 1241JA Kortenhoef</meta:user-defined>
    <dc:language>nl</dc:language>
    <meta:user-defined meta:name="OVERHEIDop.locatietype/OVERHEIDop.gebiedsmarkering">Punt</meta:user-defined>
    <meta:user-defined meta:name="DC.title">Kennisgeving ontvangst Omgevingsvergunning, Witte Water 2, 1241JA Kortenhoef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69</meta:user-defined>
    <meta:user-defined meta:name="OVERHEIDop.GmbID/DC.identifier">gmb-2023-304869</meta:user-defined>
    <meta:user-defined meta:name="OVERHEIDop.versieInformatie"/>
  </office:meta>
</office:document-meta>
</file>