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eresweg 12 Leeuwarden, (11058611) legaliser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86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6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6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Ceresweg 12 Leeuwarden, (11058611) legaliseren van een loods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68</meta:user-defined>
    <meta:user-defined meta:name="OVERHEIDop.GmbID/DC.identifier">gmb-2023-304868</meta:user-defined>
    <meta:user-defined meta:name="OVERHEIDop.versieInformatie"/>
  </office:meta>
</office:document-meta>
</file>