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9-3-1-1">
      <style:table-column-properties/>
    </style:style>
    <style:style style:family="table-column" style:parent-style-name="colspec" style:name="id1-3-2-2-1-3-9-3-1-2">
      <style:table-column-properties/>
    </style:style>
    <style:style style:family="table-column" style:parent-style-name="colspec" style:name="id1-3-2-2-1-3-9-3-1-3">
      <style:table-column-properties/>
    </style:style>
    <style:style style:family="table-column" style:parent-style-name="colspec" style:name="id1-3-2-2-1-3-9-3-1-4">
      <style:table-column-properties/>
    </style:style>
    <style:style style:family="table-column" style:parent-style-name="colspec" style:name="id1-3-2-2-1-3-9-3-1-5">
      <style:table-column-properties/>
    </style: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energiebesparing ondernemingen gemeente Overbetuwe 2023</text:p>
      <text:section text:name="regeling_id1-3-2" text:style-name="regeling">
        <text:section text:name="aanhef_id1-3-2-1" text:style-name="aanhef">
          <text:section text:name="preambule_id1-3-2-1-1" text:style-name="preambule">
            <text:p text:style-name="al">Ons kenmerk: 2023-037114</text:p>
            <text:p text:style-name="al"/>
            <text:p text:style-name="al">Burgemeester en wethouders van de gemeente Overbetuwe;</text:p>
            <text:p text:style-name="al"/>
            <text:p text:style-name="al">Overwegende dat de gemeente Overbetuwe belang hecht aan het ondersteunen van ondernemingen bij het besparen en verduurzamen van de energiebehoefte;</text:p>
            <text:p text:style-name="al"/>
            <text:p text:style-name="al">Overwegende dat de gemeente Overbetuwe hiervoor in GMR verband heeft besloten tot de oprichting van een Regionaal Expertiseteam Energie om bedrijven te ondersteunen met het energie-advies en ondersteuning bij het nemen van energiemaatregelen;</text:p>
            <text:p text:style-name="al"/>
            <text:p text:style-name="al">Gelet op artikel 4:23 van de Algemene wet bestuursrecht;</text:p>
            <text:p text:style-name="al"/>
            <text:p text:style-name="al">gelet op artikel 2 en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Ondersteuning energiebesparing ondernemingen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regeling verstaat onder:</text:p>
            <text:list text:style-name="id1-3-2-2-1-3">
              <text:list-item text:style-override="id1-3-2-2-1-3-1">
                <text:number>a.</text:number>
                <text:p text:style-name="al">Aanvrager: de organisatie die een aanvraag om subsidie indient als bedoeld in artikel 4.</text:p>
              </text:list-item>
              <text:list-item text:style-override="id1-3-2-2-1-3-2">
                <text:number>b.</text:number>
                <text:p text:style-name="al">ASV: Algemene subsidieverordening gemeente Overbetuwe 2016.</text:p>
              </text:list-item>
              <text:list-item text:style-override="id1-3-2-2-1-3-3">
                <text:number>c.</text:number>
                <text:p text:style-name="al">EML: Erkende Maatregelen Lijst voor energiebesparing voor midden- en grootverbruikers;. </text:p>
              </text:list-item>
              <text:list-item text:style-override="id1-3-2-2-1-3-4">
                <text:number>d.</text:number>
                <text:p text:style-name="al">Energiebesparingsplicht: de plicht die vanuit het Activiteitenbesluit milieubeheer (en vanuit het Besluit activiteiten leefomgeving (Bal) en het Besluit bouwwerken leefomgeving (Bbl) geldt voor midden- en grootverbruikers om alle energiebesparende maatregelen met een terugverdientijd van 5 jaar of minder te treffen. Men ka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1-3-5">
                <text:number>e.</text:number>
                <text:p text:style-name="al">Energie-expert: bij de Kamer van Koophandel geregistreerde onderneming die als onafhankelijk gecertificeerd energie-adviseur de activiteit levert aan de aanvrager. </text:p>
              </text:list-item>
              <text:list-item text:style-override="id1-3-2-2-1-3-6">
                <text:number>f.</text:number>
                <text:p text:style-name="al">Energiemaatwerkadvies: een energiescan uitgevoerd door een onafhankelijk adviseur (aanbieder), waarbij een bedrijfsproces, gebouw of complexe installatie in zijn geheel wordt doorgelicht, gericht op het nemen van meerdere maatregelen voor energiebesparing en/of duurzame energieopwekking.</text:p>
              </text:list-item>
              <text:list-item text:style-override="id1-3-2-2-1-3-7">
                <text:number>g.</text:number>
                <text:p text:style-name="al">Enkelvoudige maatregel: maatregel gericht op de vermindering of verduurzaming van het energieverbruik die betrekking heeft op slechts één aspect, bv. LED verlichting, zonnepanelen, isolatie. </text:p>
              </text:list-item>
              <text:list-item text:style-override="id1-3-2-2-1-3-8">
                <text:number>h.</text:number>
                <text:p text:style-name="al">Financieel/juridisch expert: bij de Kamer van Koophandel geregistreerde onderneming die als onafhankelijk gediplomeerd adviseur de activiteit levert aan de aanvrager. </text:p>
              </text:list-item>
              <text:list-item text:style-override="id1-3-2-2-1-3-9">
                <text:number>i.</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p><draw:frame draw:style-name="lidiv"><draw:text-box ofo:max-width="15.3cm" ofo:min-height="1cm" ofo:min-width="5cm"><text:section text:name="table_id1-3-2-2-1-3-9-3" text:style-name="table"><text:p text:style-name="table_top"/>
                <table:table table:style-name="tgroup">
                  <table:table-column table:style-name="id1-3-2-2-1-3-9-3-1-1"/>
                  <table:table-column table:style-name="id1-3-2-2-1-3-9-3-1-2"/>
                  <table:table-column table:style-name="id1-3-2-2-1-3-9-3-1-3"/>
                  <table:table-column table:style-name="id1-3-2-2-1-3-9-3-1-4"/>
                  <table:table-column table:style-name="id1-3-2-2-1-3-9-3-1-5"/>
                  
                    <table:table-row table:style-name="row">
                      <table:table-cell table:style-name="cell_frame_all" table:number-rows-spanned="2"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text:span>
                        </text:p>
                      </table:table-cell>
                    </table:table-row>
                    <table:table-row table:style-name="row">
                      <table:table-cell table:style-name="cell_frame_all" table:number-rows-spanned="1" table:number-columns-spanned="1">
                        <text:p text:style-name="table_al">&lt;5.000 m<text:span text:style-name="sup">3</text:span></text:p>
                      </table:table-cell>
                      <table:table-cell table:style-name="cell_frame_all" table:number-rows-spanned="1" table:number-columns-spanned="1">
                        <text:p text:style-name="table_al">5.000-25.000 m<text:span text:style-name="sup">3</text:span></text:p>
                      </table:table-cell>
                      <table:table-cell table:style-name="cell_frame_all" table:number-rows-spanned="1" table:number-columns-spanned="1">
                        <text:p text:style-name="table_al">25.000 –170.000 m<text:span text:style-name="sup">3</text:span></text:p>
                      </table:table-cell>
                      <table:table-cell table:style-name="cell_frame_all" table:number-rows-spanned="1" table:number-columns-spanned="1">
                        <text:p text:style-name="table_al">&gt; 170.000 m<text:span text:style-name="sup">3</text:span></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text:section></draw:text-box></draw:frame></text:p>
              </text:list-item>
              <text:list-item text:style-override="id1-3-2-2-1-3-10">
                <text:number>j.</text:number>
                <text:p text:style-name="al">Informatieplicht: Informatieplicht energiebesparing uit het Activiteitenbesluit milieubeheer voor midden- en grootverbruikers. </text:p>
              </text:list-item>
              <text:list-item text:style-override="id1-3-2-2-1-3-11">
                <text:number>k.</text:number>
                <text:p text:style-name="al">Meervoudige maatregel: een combinatie van meerdere enkelvoudige maatregelen (&gt;2) gericht op het terugdringen van het energieverbruik en/of het realiseren van duurzame energieopwekking.</text:p>
              </text:list-item>
              <text:list-item text:style-override="id1-3-2-2-1-3-12">
                <text:number>l.</text:number>
                <text:p text:style-name="al">Onderneming: rechtspersoon met een winstoogmerk. </text:p>
              </text:list-item>
              <text:list-item text:style-override="id1-3-2-2-1-3-13">
                <text:number>m.</text:number>
                <text:p text:style-name="al">REE: Regionaal Expertiseteam Energie: programmateam en pool van energie-experts ressorterend onder Groene Metropool Regio. </text:p>
              </text:list-item>
              <text:list-item text:style-override="id1-3-2-2-1-3-14">
                <text:number>n.</text:number>
                <text:p text:style-name="al">Subsidieplafond: het bedrag dat maximaal beschikbaar is voor deze subsidieregeling, zoals nader aangeduid in artikel 7.</text:p>
              </text:list-item>
              <text:list-item text:style-override="id1-3-2-2-1-3-15">
                <text:number>o.</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ondersteunen van ondernemingen bij het besparen en verduurzamen van de energiebehoefte.</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per locatie aan ondernemingen, zowel klein-als middenverbruiker, uitsluitend worden verstrekt voor: </text:p>
                <text:list text:style-name="id1-3-2-2-4-2-3">
                  <text:list-item text:style-override="id1-3-2-2-4-2-3-1">
                    <text:number>a.</text:number>
                    <text:p text:style-name="al">het laten uitvoeren van een energiemaatwerkadvies, waarvoor de kosten minimaal € 1.500 exclusief BTW bedragen, door een energie-expert, gericht op de doorlichting van het bedrijfsproces of complexe energie-installaties of systemen, gericht op het nemen van meervoudige maatregelen op het gebied van besparing of verduurzaming van de energievraag van de onderneming. </text:p>
                  </text:list-item>
                  <text:list-item text:style-override="id1-3-2-2-4-2-3-2">
                    <text:number>b.</text:number>
                    <text:p text:style-name="al">het ondersteunen door een energie-expert of financieel/juridisch expert om te komen tot uitvoering van energiebesparende maatregelen, op basis van een energiemaatwerkadvies zoals bedoeld onder lid a, waarvoor de kosten minimaal € 1.000 exclusief BTW bedragen.</text:p>
                  </text:list-item>
                </text:list>
              </text:list-item>
              <text:list-item text:style-override="id1-3-2-2-4-3">
                <text:number>2.</text:number>
                <text:p text:style-name="al">Een energiemaatwerkadvies, zoals bedoeld in artikel 4 eerste lid onder a, dient in ieder geval inzicht te geven in: </text:p>
                <text:list text:style-name="id1-3-2-2-4-3-3">
                  <text:list-item text:style-override="id1-3-2-2-4-3-3-1">
                    <text:number>a.</text:number>
                    <text:p text:style-name="al">het historische energieverbruik op jaarbasis (gas / warmte en elektriciteit); </text:p>
                  </text:list-item>
                  <text:list-item text:style-override="id1-3-2-2-4-3-3-2">
                    <text:number>b.</text:number>
                    <text:p text:style-name="al">indeling in groot-, midden, klein-, of ‘huishoudelijk’ verbruik (op basis jaarverbruikscijfers); </text:p>
                  </text:list-item>
                  <text:list-item text:style-override="id1-3-2-2-4-3-3-3">
                    <text:number>c.</text:number>
                    <text:p text:style-name="al">eigendomssituatie van de locatie(s); </text:p>
                  </text:list-item>
                  <text:list-item text:style-override="id1-3-2-2-4-3-3-4">
                    <text:number>d.</text:number>
                    <text:p text:style-name="al">analyse van de gebouwschil, de installaties (faciliteiten), de bedrijfsprocessen en het verbruiksgedrag (voor zover relevant voor de betreffende locatie) </text:p>
                  </text:list-item>
                  <text:list-item text:style-override="id1-3-2-2-4-3-3-5">
                    <text:number>e.</text:number>
                    <text:p text:style-name="al">een ingevulde EML per locatie: overzicht van de te treffen (en eventueel reeds genomen) erkende energiebesparende maatregelen; </text:p>
                  </text:list-item>
                  <text:list-item text:style-override="id1-3-2-2-4-3-3-6">
                    <text:number>f.</text:number>
                    <text:p text:style-name="al">advies over de relevante energiebesparingsmogelijkheden en verplichtingen; </text:p>
                  </text:list-item>
                  <text:list-item text:style-override="id1-3-2-2-4-3-3-7">
                    <text:number>g.</text:number>
                    <text:p text:style-name="al">inzicht in de kosten en/of de terugverdientijd van de energiebesparende maatregelen alsmede een termijn voor de realisatie van die maatregelen; </text:p>
                  </text:list-item>
                  <text:list-item text:style-override="id1-3-2-2-4-3-3-8">
                    <text:number>h.</text:number>
                    <text:p text:style-name="al">voor midden- en grootverbruikers de gegevens ten behoeve van de Informatieplicht. </text:p>
                  </text:list-item>
                </text:list>
              </text:list-item>
              <text:list-item text:style-override="id1-3-2-2-4-4">
                <text:number>3.</text:number>
                <text:p text:style-name="al">De ondersteuning, zoals bedoeld in artikel 4 eerste lid onder b, kan ingezet worden voor het inhuren van een onafhankelijk energie-expert en/of financieel/juridisch expert voor: </text:p>
                <text:list text:style-name="id1-3-2-2-4-4-3">
                  <text:list-item text:style-override="id1-3-2-2-4-4-3-1">
                    <text:number>a.</text:number>
                    <text:p text:style-name="al">offertes voor energiebesparende maatregelen helpen aanvragen en/of beoordelen; </text:p>
                  </text:list-item>
                  <text:list-item text:style-override="id1-3-2-2-4-4-3-2">
                    <text:number>b.</text:number>
                    <text:p text:style-name="al">opstellen meerjaren-onderhoudsplan of vastgoedplan; </text:p>
                  </text:list-item>
                  <text:list-item text:style-override="id1-3-2-2-4-4-3-3">
                    <text:number>c.</text:number>
                    <text:p text:style-name="al">ondersteuning /advisering omtrent aanvraag vergunningen voor het toepassen van verduurzamingsmaatregelen; </text:p>
                  </text:list-item>
                  <text:list-item text:style-override="id1-3-2-2-4-4-3-4">
                    <text:number>d.</text:number>
                    <text:p text:style-name="al">advies over subsidies voor het uitvoeren van de maatregelen; </text:p>
                  </text:list-item>
                  <text:list-item text:style-override="id1-3-2-2-4-4-3-5">
                    <text:number>e.</text:number>
                    <text:p text:style-name="al">advies over financiering van de uit te voeren maatregelen; </text:p>
                  </text:list-item>
                  <text:list-item text:style-override="id1-3-2-2-4-4-3-6">
                    <text:number>f.</text:number>
                    <text:p text:style-name="al">faciliteren gesprek(en) tussen eigenaar en huurder, met als doel tot een win-win plan te komen voor verduurzaming (split-incentive uitwerken); </text:p>
                  </text:list-item>
                  <text:list-item text:style-override="id1-3-2-2-4-4-3-7">
                    <text:number>g.</text:number>
                    <text:p text:style-name="al">bouwkundig advies over de uitvoering van maatregelen; </text:p>
                  </text:list-item>
                  <text:list-item text:style-override="id1-3-2-2-4-4-3-8">
                    <text:number>h.</text:number>
                    <text:p text:style-name="al">aansturen uitvoering door niet aan de expert gelieerde partij(en).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van een energiemaatwerkadvies en ondersteuning als bedoeld in artikel 4 van deze regeling in aanmerking, met inachtneming van artikel 6.</text:p>
              </text:list-item>
              <text:list-item text:style-override="id1-3-2-2-5-3">
                <text:number>2.</text:number>
                <text:p text:style-name="al">Indien er sprake is van een eigenaar met meerdere locaties, dan kan voor maximaal 3 locaties per locatie een subsidie voor een energiemaatwerkadvies, als bedoeld in art. 4 eerste lid onder a, worden aangevraagd. Voor de ondersteuning om te komen tot uitvoering, als bedoeld in art. 4 eerste lid onder b, wordt ervan uitgegaan dat deze voor alle locaties in 1 plan per ondersteuningsaanvraag wordt opgenomen. Een eigenaar met meerdere locaties kan derhalve één aanvraag om subsidie indienen voor alle betrokken locaties tezamen. </text:p>
              </text:list-item>
              <text:list-item text:style-override="id1-3-2-2-5-4">
                <text:number>3.</text:number>
                <text:p text:style-name="al">Niet voor subsidie in aanmerking komen: </text:p>
                <text:list text:style-name="id1-3-2-2-5-4-3">
                  <text:list-item text:style-override="id1-3-2-2-5-4-3-1">
                    <text:number>a.</text:number>
                    <text:p text:style-name="al">de kosten van een energiemaatwerkadvies dat is uitgevoerd voor 4 juli 2023 of waarvoor al eerder een subsidie is verkregen; </text:p>
                  </text:list-item>
                  <text:list-item text:style-override="id1-3-2-2-5-4-3-2">
                    <text:number>b.</text:number>
                    <text:p text:style-name="al">de kosten voor ondersteuning voor 4 juli 2023; </text:p>
                  </text:list-item>
                  <text:list-item text:style-override="id1-3-2-2-5-4-3-3">
                    <text:number>c.</text:number>
                    <text:p text:style-name="al">de kosten voor een energiemaatwerkadvies of ondersteuning dat is uitgevoerd voor de datum van indiening van de subsidieaanvraag;</text:p>
                  </text:list-item>
                  <text:list-item text:style-override="id1-3-2-2-5-4-3-4">
                    <text:number>d.</text:number>
                    <text:p text:style-name="al">de kosten voor ondersteuning na 1 jaar na subsidieverlening; </text:p>
                  </text:list-item>
                  <text:list-item text:style-override="id1-3-2-2-5-4-3-5">
                    <text:number>e.</text:number>
                    <text:p text:style-name="al">de kosten voor het uitvoeren van de maatregelen;</text:p>
                  </text:list-item>
                  <text:list-item text:style-override="id1-3-2-2-5-4-3-6">
                    <text:number>f.</text:number>
                    <text:p text:style-name="al">de kosten voor advisering of uitvoeringsondersteuning die reeds in aanmerking komen voor een vergoeding vanuit de Subsidieregeling Verduurzaming MKB (SVM regeling) of een andere subsidie vanuit de overheid; </text:p>
                  </text:list-item>
                  <text:list-item text:style-override="id1-3-2-2-5-4-3-7">
                    <text:number>g.</text:number>
                    <text:p text:style-name="al">de kosten voor advies en ondersteuning voor maatschappelijke instellingen, gemeentelijke panden, overheidsgebouwen en privé bezit;</text:p>
                  </text:list-item>
                  <text:list-item text:style-override="id1-3-2-2-5-4-3-8">
                    <text:number>h.</text:number>
                    <text:p text:style-name="al">de kosten voor advies en ondersteuning voor het nemen van enkel 1 of 2 enkelvoudige maatregelen;</text:p>
                  </text:list-item>
                  <text:list-item text:style-override="id1-3-2-2-5-4-3-9">
                    <text:number>i.</text:number>
                    <text:p text:style-name="al">de kosten voor advies of ondersteuning voor een onderneming of maatschappelijke instelling met een ‘huishoudelijk’ jaarverbruik &lt;10.000 kWh elektriciteit en &lt;5.000 m3 aardgas(equivalenten) per jaar of &gt;10.000 MWh elektriciteit en 170.000 m3 aardgas (equivalenten) per jaar.</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text:p>
            <text:list text:style-name="id1-3-2-2-6-3">
              <text:list-item text:style-override="id1-3-2-2-6-3-1">
                <text:number>1.</text:number>
                <text:p text:style-name="al">De hoogte van de subsidie bedraagt voor het maatwerkadvies zoals bedoeld in artikel 4, eerste lid onder a maximaal € 1.000 per aanvraag, waarbij de ondernemer/aanvrager voorziet in een eigen bijdrage van minimaal € 500. </text:p>
              </text:list-item>
              <text:list-item text:style-override="id1-3-2-2-6-3-2">
                <text:number>2.</text:number>
                <text:p text:style-name="al">De hoogte van de subsidie voor uitvoeringsondersteuning zoals bedoeld in artikel 4 eerste lid onder b bedraagt €1.000 en wordt alleen verstrekt op basis van uitvoering van maatregelen uit het maatwerkadvies, zoals bedoeld in artikel 4 eerste lid onder a.</text:p>
              </text:list-item>
              <text:list-item text:style-override="id1-3-2-2-6-3-3">
                <text:number>3.</text:number>
                <text:p text:style-name="al">Zie artikel 5.2 voor de maximum bedragen voor 1 eigenaar met meerdere locaties. </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bedraagt in 2023 € 15.849.</text:p>
              </text:list-item>
              <text:list-item text:style-override="id1-3-2-2-7-3">
                <text:number>2.</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item>
              <text:list-item text:style-override="id1-3-2-2-7-4">
                <text:number>3.</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dient te worden ingediend onder gebruikmaking van het aanvraagformulier dat het college hiertoe beschikbaar stelt. </text:p>
              </text:list-item>
              <text:list-item text:style-override="id1-3-2-2-8-3">
                <text:number>2.</text:number>
                <text:p text:style-name="al">De aanvraag dient te worden ingediend door een onderneming.</text:p>
              </text:list-item>
              <text:list-item text:style-override="id1-3-2-2-8-4">
                <text:number>3.</text:number>
                <text:p text:style-name="al">In afwijking van artikel 6, tweede lid van de ASV dienen de volgende gegevens te worden overgelegd bij de aanvraag om subsidie voor een energiemaatwerkadvies: </text:p>
                <text:list text:style-name="id1-3-2-2-8-4-3">
                  <text:list-item text:style-override="id1-3-2-2-8-4-3-1">
                    <text:number>a.</text:number>
                    <text:p text:style-name="al">Kopie uittreksel Kamer van Koophandel van de betreffende ondernemer van de aanbieder met opgave van de betreffende locatie(s) waarop het maatwerkadvies van toepassing is; </text:p>
                  </text:list-item>
                  <text:list-item text:style-override="id1-3-2-2-8-4-3-2">
                    <text:number>b.</text:number>
                    <text:p text:style-name="al">Eigendomsbewijs van de locaties, gebouwen, installaties waarvoor de subsidie wordt aangevraagd.</text:p>
                  </text:list-item>
                  <text:list-item text:style-override="id1-3-2-2-8-4-3-3">
                    <text:number>c.</text:number>
                    <text:p text:style-name="al">Jaaropgave betreffende de voorgaande 12 maanden van het energieverbruik.</text:p>
                  </text:list-item>
                  <text:list-item text:style-override="id1-3-2-2-8-4-3-4">
                    <text:number>d.</text:number>
                    <text:p text:style-name="al">Een verklaring dat het bedrijf inclusief de aan te vragen subsidie over het huidige en de afgelopen 2 belastingjaren niet meer dan ‘de-minimissteun' heeft ontvangen, door middel van een ingevulde Verklaring De-minimussteun.</text:p>
                  </text:list-item>
                  <text:list-item text:style-override="id1-3-2-2-8-4-3-5">
                    <text:number>e.</text:number>
                    <text:p text:style-name="al">Een offerte of kopie van de opdracht voor het uitvoeren van een energiemaatwerkadvies van een energie-expert met een omvang van tenminste €1.500 exclusief BTW.</text:p>
                  </text:list-item>
                </text:list>
              </text:list-item>
              <text:list-item text:style-override="id1-3-2-2-8-5">
                <text:number>4.</text:number>
                <text:p text:style-name="al">In afwijking van artikel 6, tweede lid van de ASV en als aanvulling op artikel 8 derde lid onder a tot en met d dienen de volgende gegevens te worden overgelegd bij de aanvraag om subsidie voor ondersteuning bij uitvoering van de maatregelen uit het energieadvies, zoals bedoeld in artikel 4: </text:p>
                <text:list text:style-name="id1-3-2-2-8-5-3">
                  <text:list-item text:style-override="id1-3-2-2-8-5-3-1">
                    <text:number>1.</text:number>
                    <text:p text:style-name="al">Een kopie van het uitgevoerde energiemaatwerkadvies met daarin een advies voor de uit te voeren maatregelen waarvoor de uitvoeringsondersteuning wordt aangevraagd.</text:p>
                  </text:list-item>
                  <text:list-item text:style-override="id1-3-2-2-8-5-3-2">
                    <text:number>2.</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 exclusief BTW.</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uiten binnen 6 weken op een volledige aanvraag.</text:p>
          </text:section>
          <text:section text:name="artikel_id1-3-2-2-10" text:style-name="artikel">
            <text:p text:style-name="artikel_kop_titel"><text:span text:style-name="artikel_kop_label">Artikel</text:span> <text:span text:style-name="artikel_kop_nr">10</text:span> Weigeringsgronden</text:p>
            <text:p text:style-name="al">Op de aanvraag zijn de weigeringsgronden zoals genoemd in artikel 4:25, tweede lid en 4:35 van de Algemene wet bestuursrecht en in artikel 10 van de ASV van toepassing.</text:p>
          </text:section>
          <text:section text:name="artikel_id1-3-2-2-11" text:style-name="artikel">
            <text:p text:style-name="artikel_kop_titel"><text:span text:style-name="artikel_kop_label">Artikel</text:span> <text:span text:style-name="artikel_kop_nr">11</text:span> Subsidievaststelling</text:p>
            <text:p text:style-name="al">Overeenkomstig de ASV wordt de subsidie bij verlening ook direct vastgesteld. Daarom hoeft geen verzoek om vaststelling te worden ingediend. </text:p>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om mee te werken aan de steekproefsgewijze controle of de subsidie is/wordt besteed aan het doel waarvoor deze is verstrekt. </text:p>
          </text:section>
          <text:section text:name="artikel_id1-3-2-2-13" text:style-name="artikel">
            <text:p text:style-name="artikel_kop_titel"><text:span text:style-name="artikel_kop_label">Artikel</text:span> <text:span text:style-name="artikel_kop_nr">13</text:span> Betaling subsidie </text:p>
            <text:p text:style-name="al">De op grond van deze regeling toegekende subsidie wordt volledig betaalbaar gesteld binnen 4 weken nadat de subsidie is vastgesteld. </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in het belang van het doel van deze regeling afwijken van de bepalingen in deze regeling, uitgezonderd artikel 6 en 7 voor zover toepassing ervan leidt tot onbedoelde en onbillijke gevolgen. </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bekendmaking en vervalt op 1 januari 2024. De regeling is daarna nog van toepassing op procedures die nog niet zijn afgerond voor deze datum.</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ndersteuning energiebesparing ondernemingen gemeente Overbetuwe 2023.</text:p>
          </text:section>
        </text:section>
        <text:section text:name="regeling-sluiting_id1-3-2-3" text:style-name="regeling-sluiting">
          <text:section text:name="ondertekening_id1-3-2-3-1">
            <text:p><text:span text:style-name="functie">Aldus besloten in de vergadering van 4 juli 2023</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8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artikel 4:23 van de Algemene wet bestuursrecht]|[1.0:c:BWBR0005537&amp;artikel=4%3A23&amp;g=2023-07-01</meta:user-defined>
    <meta:user-defined meta:name="DC.source">Algemene subsidieverordening gemeente Overbetuwe 2016]|[https://lokaleregelgeving.overheid.nl/CVDR21887/2</meta:user-defined>
    <meta:user-defined meta:name="OVERHEIDop.referentienummer">2023-037114</meta:user-defined>
    <meta:user-defined meta:name="DCTERMS.alternative">Subsidieregeling Ondersteuning energiebesparing ondernemingen gemeente Overbetuwe 2023</meta:user-defined>
    <dc:language>nl</dc:language>
    <meta:user-defined meta:name="OVERHEIDop.locatietype/OVERHEIDop.gebiedsmarkering">Gemeente</meta:user-defined>
    <meta:user-defined meta:name="DC.title">Subsidieregeling Ondersteuning energiebesparing ondernemingen gemeente Overbetuwe 2023</meta:user-defined>
    <meta:user-defined meta:name="DCTERMS.W3CDTF/DCTERMS.available">2023-07-13</meta:user-defined>
    <meta:user-defined meta:name="DCTERMS.W3CDTF/OVERHEIDop.jaargang">2023</meta:user-defined>
    <meta:user-defined meta:name="OVERHEIDop.publicationIssue">304865</meta:user-defined>
    <meta:user-defined meta:name="OVERHEIDop.betreftRegeling">CVDR698770_1</meta:user-defined>
    <meta:user-defined meta:name="xs:date/OVERHEIDop.startdatum">2023-07-14</meta:user-defined>
    <meta:user-defined meta:name="OVERHEIDop.GmbID/DC.identifier">gmb-2023-304865</meta:user-defined>
    <meta:user-defined meta:name="OVERHEIDop.versieInformatie"/>
  </office:meta>
</office:document-meta>
</file>