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20, 6595 PB Ottersum </text:span>- het uitbreiden met 5 campingplaatsen (Z2023-00000119)</text:p>
            <text:p text:style-name="common-al">Het besluit is Toegekend op 10 juli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86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6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6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Looiseweg 20, 6595 PB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7-18</meta:user-defined>
    <meta:user-defined meta:name="DCTERMS.W3CDTF/OVERHEIDop.jaargang">2023</meta:user-defined>
    <meta:user-defined meta:name="OVERHEIDop.publicationIssue">304863</meta:user-defined>
    <meta:user-defined meta:name="OVERHEIDop.GmbID/DC.identifier">gmb-2023-304863</meta:user-defined>
    <meta:user-defined meta:name="OVERHEIDop.versieInformatie"/>
  </office:meta>
</office:document-meta>
</file>