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en noordoosten van Provincialeweg 36, aanvraag omgevingsvergunning bouwen energie opslagsysteem en aanleggen weg ten behoeve van eerder vergund zonnepa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6 juli 2023 aangevraagd voor het bouwen van een energie opslagsysteem en het aanleggen van een weg ten behoeve van een eerder vergund zonnepark ten noordoosten van Provincialeweg 36 in Schalkwijk en heeft als kenmerk OV231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48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Schalkwijk, ten noordoosten van Provincialeweg 36, aanvraag omgevingsvergunning bouwen energie opslagsysteem en aanleggen weg ten behoeve van eerder vergund zonnepark</meta:user-defined>
    <meta:user-defined meta:name="DCTERMS.W3CDTF/DCTERMS.available">2023-07-12</meta:user-defined>
    <meta:user-defined meta:name="DCTERMS.W3CDTF/OVERHEIDop.jaargang">2023</meta:user-defined>
    <meta:user-defined meta:name="OVERHEIDop.publicationIssue">304859</meta:user-defined>
    <meta:user-defined meta:name="OVERHEIDop.GmbID/DC.identifier">gmb-2023-304859</meta:user-defined>
    <meta:user-defined meta:name="OVERHEIDop.versieInformatie"/>
  </office:meta>
</office:document-meta>
</file>