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goniastraat 10 Leeuwarden, (11058568) doorbreken van een draag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3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85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egoniastraat 10 Leeuwarden, (11058568) doorbreken van een draagmuur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55</meta:user-defined>
    <meta:user-defined meta:name="OVERHEIDop.GmbID/DC.identifier">gmb-2023-304855</meta:user-defined>
    <meta:user-defined meta:name="OVERHEIDop.versieInformatie"/>
  </office:meta>
</office:document-meta>
</file>