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en op de openbare plaats, Brantjesoever 1, 1441 DW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melding voor het plaatsen van voorwerpen ontvangen voor de locatie Brantjesoever 1, 1441 DW Purmerend. De melding is geregistreerd onder zaaknummer Z2023-0000357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8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voorwerpen op de openbare plaats, Brantjesoever 1, 1441 DW Purmerend</meta:user-defined>
    <meta:user-defined meta:name="OVERHEIDop.datumEindeReactietermijn">2023-09-01</meta:user-defined>
    <meta:user-defined meta:name="OVERHEIDop.terinzageleggingBG">https://jeleefomgeving.nl/inzien/001801582/6b99fc2f-1eff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54</meta:user-defined>
    <meta:user-defined meta:name="OVERHEIDop.GmbID/DC.identifier">gmb-2023-304854</meta:user-defined>
    <meta:user-defined meta:name="OVERHEIDop.versieInformatie"/>
  </office:meta>
</office:document-meta>
</file>