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aantal bruggen, een steiger, een kabelbaan en een pannaveld,  Parkzone Zeedijk in Hansweert</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bouwen van een aantal bruggen, een steiger, een kabelbaan en een pannaveld op locatie Parkzone Zeedijk in Hansweer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22 augustus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0485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85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85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Voor: het bouwen van een aantal bruggen, een steiger, een kabelbaan en een pannaveld. Locatie:  Parkzone Zeedijk in Hansweert. Verzenddatum besluit: 10 juli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bouwen van een aantal bruggen, een steiger, een kabelbaan en een pannaveld,  Parkzone Zeedijk in Hansweert</meta:user-defined>
    <meta:user-defined meta:name="DCTERMS.W3CDTF/DCTERMS.available">2023-07-12</meta:user-defined>
    <meta:user-defined meta:name="DCTERMS.W3CDTF/OVERHEIDop.jaargang">2023</meta:user-defined>
    <meta:user-defined meta:name="OVERHEIDop.publicationIssue">304850</meta:user-defined>
    <meta:user-defined meta:name="OVERHEIDop.GmbID/DC.identifier">gmb-2023-304850</meta:user-defined>
    <meta:user-defined meta:name="OVERHEIDop.versieInformatie"/>
  </office:meta>
</office:document-meta>
</file>