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arsterdyk 14 Bears, (11055633) plaatsen van twee kleine windmol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84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earsterdyk 14 Bears, (11055633) plaatsen van twee kleine windmolens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47</meta:user-defined>
    <meta:user-defined meta:name="OVERHEIDop.GmbID/DC.identifier">gmb-2023-304847</meta:user-defined>
    <meta:user-defined meta:name="OVERHEIDop.versieInformatie"/>
  </office:meta>
</office:document-meta>
</file>