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erstrekken van zwak alcoholhoudende drank op 15 september 2023 op de locatie van Schendelstraat 24 Dordrecht     zaaknummer Z-23-4275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verstrekken van zwak alcoholhoudende drank op 15 september 2023 op de locatie van Schendelstraat 24 Dordrecht</text:span>
          </text:p>
            <text:p text:style-name="common-al">De Gemeente Dordrecht heeft een aanvraag voor een APV ontheffing ontvangen. De APV ontheffing is aangevraagd voor ontheffing verstrekken van zwak alcoholhoudende drank op 15 september 2023 op de locatie van Schendelstraat 24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6 augustus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483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3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3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erstrekken van zwak alcoholhoudende drank op 15 september 2023 op de locatie van Schendelstraat 24 Dordrecht     zaaknummer Z-23-427504</meta:user-defined>
    <meta:user-defined meta:name="DCTERMS.W3CDTF/DCTERMS.available">2023-07-12</meta:user-defined>
    <meta:user-defined meta:name="DCTERMS.W3CDTF/OVERHEIDop.jaargang">2023</meta:user-defined>
    <meta:user-defined meta:name="OVERHEIDop.publicationIssue">304839</meta:user-defined>
    <meta:user-defined meta:name="OVERHEIDop.GmbID/DC.identifier">gmb-2023-304839</meta:user-defined>
    <meta:user-defined meta:name="OVERHEIDop.versieInformatie"/>
  </office:meta>
</office:document-meta>
</file>