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en een bouwlift, op 21-07-23 t/m 21-09-23 op de locatie Veldzoom 21, 2821 Z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3 een besluit genomen op de aanvraag met zaaknummer 19311145621 voor een voorwerp op of aan de weg plaatsen ontheffing voor een container en een bouwlift, op 21-07-23 t/m 21-09-23 op de locatie Veldzoom 21, 2821 ZC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83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3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3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4562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een container en een bouwlift, op 21-07-23 t/m 21-09-23 op de locatie Veldzoom 21, 2821 ZC Stolwijk</meta:user-defined>
    <meta:user-defined meta:name="OVERHEIDop.datumEindeReactietermijn">2023-08-23</meta:user-defined>
    <meta:user-defined meta:name="OVERHEIDop.terinzageleggingBG">https://www.digitale-inzage.nl/Gemeente%20Krimpenerwaard/dossier/XsuqIJNXwE203qsYod-pBg</meta:user-defined>
    <meta:user-defined meta:name="DCTERMS.W3CDTF/DCTERMS.available">2023-07-12</meta:user-defined>
    <meta:user-defined meta:name="DCTERMS.W3CDTF/OVERHEIDop.jaargang">2023</meta:user-defined>
    <meta:user-defined meta:name="OVERHEIDop.publicationIssue">304837</meta:user-defined>
    <meta:user-defined meta:name="OVERHEIDop.GmbID/DC.identifier">gmb-2023-304837</meta:user-defined>
    <meta:user-defined meta:name="OVERHEIDop.versieInformatie"/>
  </office:meta>
</office:document-meta>
</file>