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Jhr. Ramweg 19, aanvraag omgevingsvergunning interne verbouw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juli 2023 aangevraagd voor een interne verbouwing naar twee appartementen aan Jhr. Ramweg 19  in Schalkwijk en heeft als kenmerk OV2315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48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Jhr. Ramweg 19, aanvraag omgevingsvergunning interne verbouwing naar twee appartemen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33</meta:user-defined>
    <meta:user-defined meta:name="OVERHEIDop.GmbID/DC.identifier">gmb-2023-304833</meta:user-defined>
    <meta:user-defined meta:name="OVERHEIDop.versieInformatie"/>
  </office:meta>
</office:document-meta>
</file>