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het dak en de garagedeur van de garage, Badhuisstraat 47G 1789AJ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adhuisstraat 47G 1789AJ Huisduinen, vervangen van het dak en de garagedeur van de garage</text:p>
            <text:p text:style-name="common-al">Verzenddatum: 10-07-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483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3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3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479</meta:user-defined>
    <meta:user-defined meta:name="DCTERMS.abstract">vervangen van het dak en de garagedeur van de garage</meta:user-defined>
    <dc:language>nl</dc:language>
    <meta:user-defined meta:name="OVERHEIDop.locatietype/OVERHEIDop.gebiedsmarkering">Punt</meta:user-defined>
    <meta:user-defined meta:name="DC.title">Gemeente Den Helder, verlenen omgevingsvergunning, vervangen van het dak en de garagedeur van de garage, Badhuisstraat 47G 1789AJ Huisduinen</meta:user-defined>
    <meta:user-defined meta:name="DCTERMS.W3CDTF/DCTERMS.available">2023-07-21</meta:user-defined>
    <meta:user-defined meta:name="DCTERMS.W3CDTF/OVERHEIDop.jaargang">2023</meta:user-defined>
    <meta:user-defined meta:name="OVERHEIDop.publicationIssue">304831</meta:user-defined>
    <meta:user-defined meta:name="OVERHEIDop.GmbID/DC.identifier">gmb-2023-304831</meta:user-defined>
    <meta:user-defined meta:name="OVERHEIDop.versieInformatie"/>
  </office:meta>
</office:document-meta>
</file>