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Noordzijdseweg 231, 3415 RE Polsbroek, Z.010640</text:p>
            <text:p text:style-name="common-al">
            
          </text:p>
            <text:p text:style-name="common-al">Burgemeester en wethouders van gemeente Lopik maken bekend dat zij een  omgevingsvergunning hebben verleend voor het realiseren van een dakkapel op het voordakvlak van de woning en een dakopbouw aan de achterzijde.van de woning. De vergunning is verzonden op 16 juni 2023.</text:p>
            <text:p text:style-name="common-al">.</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483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3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3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0640</meta:user-defined>
    <meta:user-defined meta:name="DCTERMS.abstract">Projectomschrijving: Via deze weg willen wij graag een vergunning aanvragen voor het plaatsen dakkapel voorzijde en opbouw aan de achterzijde van de woning op de noordzijdseweg 231.,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7-12</meta:user-defined>
    <meta:user-defined meta:name="DCTERMS.W3CDTF/OVERHEIDop.jaargang">2023</meta:user-defined>
    <meta:user-defined meta:name="OVERHEIDop.publicationIssue">304830</meta:user-defined>
    <meta:user-defined meta:name="OVERHEIDop.GmbID/DC.identifier">gmb-2023-304830</meta:user-defined>
    <meta:user-defined meta:name="OVERHEIDop.versieInformatie"/>
  </office:meta>
</office:document-meta>
</file>