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riezekoop 14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15 december 2022 een melding van een melkveehouderij (zaaknummer: 2022-015583). De melding is ingediend voor het veranderen van een agrarisch bedrijf. Het bedrijf is gelegen op de locatie Vriezekoop 14 in Leimuiden. </text:p>
            <text:p text:style-name="common-al">De melding gaat over de uitbreiding van een schuur t.b.v. de opslag van landbouwwerktuig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5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-015583</meta:user-defined>
    <meta:user-defined meta:name="DCTERMS.abstract">het betreft veranderen van een agrarisch bedrijf</meta:user-defined>
    <dc:language>nl</dc:language>
    <meta:user-defined meta:name="OVERHEIDop.locatietype/OVERHEIDop.gebiedsmarkering">Adres</meta:user-defined>
    <meta:user-defined meta:name="DC.title">Ingekomen melding Activiteitenbesluit milieubeheer – Vriezekoop 14 in Leimui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483</meta:user-defined>
    <meta:user-defined meta:name="OVERHEIDop.GmbID/DC.identifier">gmb-2023-30483</meta:user-defined>
    <meta:user-defined meta:name="OVERHEIDop.versieInformatie"/>
  </office:meta>
</office:document-meta>
</file>