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plaatsen van een voetgangersbrug Veerweg 3, Spijkenisse, Spijkenisse (SKN00) C 3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voetgangersbrug, Veerweg 3, Spijkenisse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het plaatsen van een voetgangersbru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en - 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Veerweg en Schenkelweg, kadastraal perceel C 3937,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59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6-05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0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82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98</meta:user-defined>
    <meta:user-defined meta:name="DCTERMS.abstract">Projectomschrijving: Het plaatsen van een voetgangersbrug in de wijk de Element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verleende omgevingsvergunning het plaatsen van een voetgangersbrug Veerweg 3, Spijkenisse, Spijkenisse (SKN00) C 3937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24</meta:user-defined>
    <meta:user-defined meta:name="OVERHEIDop.GmbID/DC.identifier">gmb-2023-304824</meta:user-defined>
    <meta:user-defined meta:name="OVERHEIDop.versieInformatie"/>
  </office:meta>
</office:document-meta>
</file>