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ude Amsterdamsestraatweg 4, 3741 M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Amsterdamsestraatweg 4, 3741 MR Baarn</text:span>, het vellen van een boom (06-07-2023).</text:p>
            <text:p text:style-name="common-al">Ingediende aanvragen liggen niet ter inzage.</text:p>
            <text:p text:style-name="last-al">Baarn, 06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48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5192</meta:user-defined>
    <meta:user-defined meta:name="DCTERMS.abstract">het vell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Oude Amsterdamsestraatweg 4, 3741 MR Baa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22</meta:user-defined>
    <meta:user-defined meta:name="OVERHEIDop.GmbID/DC.identifier">gmb-2023-304822</meta:user-defined>
    <meta:user-defined meta:name="OVERHEIDop.versieInformatie"/>
  </office:meta>
</office:document-meta>
</file>