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uisboog 2, aanvraag omgevingsvergunning uitbreiden club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6 juli 2023 aangevraagd voor het uitbreiden van het clubhuis aan Kruisboog 2 in Houten en heeft als kenmerk OV23149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481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1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1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ruisboog 2, aanvraag omgevingsvergunning uitbreiden clubhuis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817</meta:user-defined>
    <meta:user-defined meta:name="OVERHEIDop.GmbID/DC.identifier">gmb-2023-304817</meta:user-defined>
    <meta:user-defined meta:name="OVERHEIDop.versieInformatie"/>
  </office:meta>
</office:document-meta>
</file>