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invorderingsambtenaar van de gemeente Nunspeet besluit mandaat te verlenen aan:</text:p>
            <text:p text:style-name="al">Els Hommes; de teammanager van het team Publiek;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Om: </text:p>
            <text:p text:style-name="al">Namens haar de bevoegdheden voortvloeiend uit artikel 8, eerste lid van de Invorderingswet met betrekking tot producten en diensten van het team Publiek uit te oefenen. </text:p>
            <text:p text:style-name="al"/>
            <text:p text:style-name="al">Dit mandaat gaat in per: 1 juli 2023</text:p>
            <text:p text:style-name="al">Voornoemde functionarissen hebben de bevoegdheid tot doormandater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invorderingsambtenaar</text:span></text:p>
            <text:p><text:span text:style-name="functie">van de gemeente Nunspeet,</text:span></text:p>
            <text:p><text:span text:style-name="functie"/></text:p>
            <text:p><text:span text:style-name="functie">G. Nugteren</text:span></text:p>
            <text:p><text:span text:style-name="functie">Nunspeet, 7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0481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1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1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7/xml/MC-DRP-DmBesluit-Web-CB.xml</meta:user-defined>
    <meta:user-defined meta:name="OVERHEID.Gemeente/DC.creator">Nunspee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Financiën | Organisatie en beleid</meta:user-defined>
    <meta:user-defined meta:name="DC.source">Algemene wet bestuursrecht]|[1.0:c:BWBR0005537&amp;g=2023-07-01</meta:user-defined>
    <meta:user-defined meta:name="OVERHEIDop.referentienummer">nvt</meta:user-defined>
    <meta:user-defined meta:name="DCTERMS.alternative">Mandaatbesluit Invorderingswet</meta:user-defined>
    <dc:language>nl</dc:language>
    <meta:user-defined meta:name="OVERHEIDop.locatietype/OVERHEIDop.gebiedsmarkering">Gemeente</meta:user-defined>
    <meta:user-defined meta:name="DC.title">Mandaatbeslui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815</meta:user-defined>
    <meta:user-defined meta:name="OVERHEIDop.betreftRegeling">CVDR698769_1</meta:user-defined>
    <meta:user-defined meta:name="OVERHEIDop.GmbID/DC.identifier">gmb-2023-304815</meta:user-defined>
    <meta:user-defined meta:name="xs:date/OVERHEIDop.startdatum">2023-07-01</meta:user-defined>
    <meta:user-defined meta:name="OVERHEIDop.versieInformatie"/>
  </office:meta>
</office:document-meta>
</file>