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terras met de activiteit strijdig gebruik op de locatie Zeedijk 30 Dordrecht     zaaknummer Z-23-4280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vragen van een terras met de activiteit strijdig gebruik op de locatie 
Zeedijk 3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8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vragen van een terras met de activiteit strijdig gebruik op de locatie Zeedijk 30 Dordrecht     zaaknummer Z-23-428070</meta:user-defined>
    <meta:user-defined meta:name="DCTERMS.W3CDTF/DCTERMS.available">2023-07-12</meta:user-defined>
    <meta:user-defined meta:name="DCTERMS.W3CDTF/OVERHEIDop.jaargang">2023</meta:user-defined>
    <meta:user-defined meta:name="OVERHEIDop.publicationIssue">304814</meta:user-defined>
    <meta:user-defined meta:name="OVERHEIDop.GmbID/DC.identifier">gmb-2023-304814</meta:user-defined>
    <meta:user-defined meta:name="OVERHEIDop.versieInformatie"/>
  </office:meta>
</office:document-meta>
</file>