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12, aanvraag omgevingsvergunning plaatsen verdiepings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juli 2023 aangevraagd voor het plaatsen van een verdiepingsvloer aan Lange Schaft 12 in Houten en heeft als kenmerk OV2314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480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ange Schaft 12, aanvraag omgevingsvergunning plaatsen verdiepingsvlo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03</meta:user-defined>
    <meta:user-defined meta:name="OVERHEIDop.GmbID/DC.identifier">gmb-2023-304803</meta:user-defined>
    <meta:user-defined meta:name="OVERHEIDop.versieInformatie"/>
  </office:meta>
</office:document-meta>
</file>