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van het bestemmingsplan “Haarweg 2, Ov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3 juli 2023 het bestemmingsplan Haarweg 2, Overberg heeft vastgesteld. Het ongewijzigd vastgestelde bestemmingsplan, het vaststellingsbesluit en de daarop betrekking hebbende stukken (identificatienummer: NL.IMRO.1581.AMRHaarweg2-VA01) liggen voor iedereen ter inzage met ingang van 14 juli tot en met 25 augustus 2023. </text:p>
            <text:p text:style-name="tussenkopcur">Wat houdt dit bestemmingsplan in?</text:p>
            <text:p text:style-name="common-al">In dit bestemmingsplan wordt de bestemming gewijzigd van het voormalige autogaragebedrijf aan de Haarweg 2 van Bedrijf naar Wonen, Water en Groen. Op de kavel worden drie vrijstaande woningen mogelijk gemaakt. Als voorwaarde bij de ontwikkeling is vereist dat er ook kwaliteitswinst voor natuur en landschap wordt gerealiseerd. Dit is uitgewerkt in een landschappelijk en stedenbouwkundig inpassingsplan wat geborgd is in het bestemmingsplan. </text:p>
            <text:p text:style-name="common-al">Er zal geen exploitatieplan worden vastgesteld, omdat het kostenverhaal is verzekerd door een anterieure overeenkomst.</text:p>
            <text:p text:style-name="common-al">Het ontwerpbestemmingsplan heeft van 24 februari tot 13 april 2023 ter inzage gelegen. Er zijn geen zienswijzen op het plan ingedien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tijdens kantooruren.</text:p>
            <text:p text:style-name="tussenkopcur">Hoe kunt u reageren?</text:p>
            <text:p text:style-name="common-al">Met ingang van 15 juli tot en met 25 augustus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8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Haarweg2-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van het bestemmingsplan “Haarweg 2, Overberg”</meta:user-defined>
    <meta:user-defined meta:name="DCTERMS.W3CDTF/DCTERMS.available">2023-07-13</meta:user-defined>
    <meta:user-defined meta:name="DCTERMS.W3CDTF/OVERHEIDop.jaargang">2023</meta:user-defined>
    <meta:user-defined meta:name="OVERHEIDop.publicationIssue">304800</meta:user-defined>
    <meta:user-defined meta:name="OVERHEIDop.GmbID/DC.identifier">gmb-2023-304800</meta:user-defined>
    <meta:user-defined meta:name="OVERHEIDop.versieInformatie"/>
  </office:meta>
</office:document-meta>
</file>