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s Montmartre van 07-06-2023 tot en met3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10-2022 een aanvraag voor een evenementenvergunning ontvangen. De aanvraag heeft zaaknummer 421182.</text:p>
            <text:p text:style-name="common-al">De aanvraag gaat over:Naam evenement: Gouds MontmartreDatum evenement: elke woensdag van 07-06-2023 tot en met 30-08-2023Locatie evenement: Markt GoudaActiviteiten: Op de prachtige oude markt vindt elke Woensdag 7 Juni tot en met 30 Augustus een grote curiosa – brocante en verzamel markt plaats. Een stukje Parijs in Gouda.</text:p>
            <text:p text:style-name="common-al">
            <text:span text:style-name="nadrukvet">Waarom publicee</text:span>
            <text:span text:style-name="nadrukvet">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4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176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s Montmartre van 07-06-2023 tot en met30-08-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480</meta:user-defined>
    <meta:user-defined meta:name="OVERHEIDop.GmbID/DC.identifier">gmb-2023-30480</meta:user-defined>
    <meta:user-defined meta:name="OVERHEIDop.versieInformatie"/>
  </office:meta>
</office:document-meta>
</file>