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ruimte met kantoor op de locatie Smaragd 200 Dordrecht     zaaknummer Z-23-4286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bedrijfsruimte met kantoor op de locatie 
Smaragd 20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479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9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9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bedrijfsruimte met kantoor op de locatie Smaragd 200 Dordrecht     zaaknummer Z-23-428606</meta:user-defined>
    <meta:user-defined meta:name="DCTERMS.W3CDTF/DCTERMS.available">2023-07-12</meta:user-defined>
    <meta:user-defined meta:name="DCTERMS.W3CDTF/OVERHEIDop.jaargang">2023</meta:user-defined>
    <meta:user-defined meta:name="OVERHEIDop.publicationIssue">304797</meta:user-defined>
    <meta:user-defined meta:name="OVERHEIDop.GmbID/DC.identifier">gmb-2023-304797</meta:user-defined>
    <meta:user-defined meta:name="OVERHEIDop.versieInformatie"/>
  </office:meta>
</office:document-meta>
</file>