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10, aanvraag omgevingsvergunning vervangen antenn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juli 2023 aangevraagd voor het vervangen van een antenne installatie aan Loerikseweg 10  in Houten en heeft als kenmerk OV2315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479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oerikseweg 10, aanvraag omgevingsvergunning vervangen antenne installati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91</meta:user-defined>
    <meta:user-defined meta:name="OVERHEIDop.GmbID/DC.identifier">gmb-2023-304791</meta:user-defined>
    <meta:user-defined meta:name="OVERHEIDop.versieInformatie"/>
  </office:meta>
</office:document-meta>
</file>