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offerbakmarkt op 18 juni 2023 op de locatie Dr. L.L. Zamenhoflaan 10 te Dordrecht zaaknummer Z-23-426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kofferbakmarkt op 18 juni 2023 op de locatie
 Dr LL Zamenhoflaan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478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offerbakmarkt op 18 juni 2023 op de locatie Dr. L.L. Zamenhoflaan 10 te Dordrecht zaaknummer Z-23-426976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81</meta:user-defined>
    <meta:user-defined meta:name="OVERHEIDop.GmbID/DC.identifier">gmb-2023-304781</meta:user-defined>
    <meta:user-defined meta:name="OVERHEIDop.versieInformatie"/>
  </office:meta>
</office:document-meta>
</file>