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40 in Voorhout, Kenmerk Z-23-292779, het plaatsen van een tijdelijke tunnelkas tussen huis en schuur (december-apri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e tunnelkas tussen huis en schuur (december-april)</text:p>
            <text:p text:style-name="common-al"/>
            <text:p text:style-name="common-al">
            <text:span text:style-name="nadrukcur">Datum ontvangst </text:span>19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47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kervoorderlaan 40 in Voorhout, Kenmerk Z-23-292779, het plaatsen van een tijdelijke tunnelkas tussen huis en schuur (december-april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478</meta:user-defined>
    <meta:user-defined meta:name="OVERHEIDop.GmbID/DC.identifier">gmb-2023-30478</meta:user-defined>
    <meta:user-defined meta:name="OVERHEIDop.versieInformatie"/>
  </office:meta>
</office:document-meta>
</file>