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esluit tot wijziging van de Beleidsregel van het college van burgemeester en wethouders van de gemeente Zandvoort houdende regels omtrent het verlenen van ontheffing voor het passeren van diverse geslotenverklaringen gedurende de DGP</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besluiten: </text:p>
            <text:p text:style-name="al">vast te stellen de wijziging van de Beleidsregel van het college van burgemeester en wethouders van de gemeente Zandvoort houdende regels omtrent het verlenen van ontheffing voor het passeren van diverse geslotenverklaringen gedurende de DG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an het college van burgemeester en wethouders van de gemeente Zandvoort houdende regels omtrent het verlenen van ontheffing voor het passeren van diverse geslotenverklaringen gedurende de DGP wordt als volgt gewijzigd:</text:p>
            <text:p text:style-name="al"/>
            <text:p text:style-name="al">Aan artikel 5, tweede lid wordt onderdeel r toegevoegd luidende als volgt:</text:p>
            <text:list text:style-name="id1-3-2-2-1-5">
              <text:list-item text:style-override="id1-3-2-2-1-5-1">
                <text:number>r.</text:number>
                <text:p text:style-name="al">onderdeel uitmaakt van een goedgekeurde pilot met betrekking tot de geslotenverklaring om specifieke groepen ondernemers die, wanneer de Formule 1 tijdens de zomervakantie wordt gehouden, extra last ondervinden .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tot wijziging van de Beleidsregel van het college van burgemeester en wethouders van de gemeente Zandvoort houdende regels omtrent het verlenen van ontheffing voor het passeren van diverse geslotenverklaringen gedurende de DGP</text:p>
          </text:section>
        </text:section>
        <text:section text:name="regeling-sluiting_id1-3-2-3" text:style-name="regeling-sluiting">
          <text:section text:name="ondertekening_id1-3-2-3-1">
            <text:p><text:span text:style-name="functie">Aldus besloten te Zandvoort op 4 juli 2023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7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Onbekend</meta:user-defined>
    <meta:user-defined meta:name="DCTERMS.alternative">Beleidsregels doorlaatbewijzen Formule 1</meta:user-defined>
    <dc:language>nl</dc:language>
    <meta:user-defined meta:name="OVERHEIDop.locatietype/OVERHEIDop.gebiedsmarkering">Gemeente</meta:user-defined>
    <meta:user-defined meta:name="DC.title">Beleidsregel van het college van burgemeester en wethouders van de gemeente Zandvoort houdende regels omtrent het verlenen van ontheffing voor het passeren van diverse geslotenverklaringen gedurende de DGP</meta:user-defined>
    <meta:user-defined meta:name="DCTERMS.W3CDTF/DCTERMS.available">2023-07-12</meta:user-defined>
    <meta:user-defined meta:name="DCTERMS.W3CDTF/OVERHEIDop.jaargang">2023</meta:user-defined>
    <meta:user-defined meta:name="OVERHEIDop.publicationIssue">304778</meta:user-defined>
    <meta:user-defined meta:name="OVERHEIDop.betreftRegeling">CVDR659596_2</meta:user-defined>
    <meta:user-defined meta:name="xs:date/OVERHEIDop.startdatum">2023-07-13</meta:user-defined>
    <meta:user-defined meta:name="OVERHEIDop.GmbID/DC.identifier">gmb-2023-304778</meta:user-defined>
    <meta:user-defined meta:name="OVERHEIDop.versieInformatie"/>
  </office:meta>
</office:document-meta>
</file>