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t vervangen van de bestaande antenne installatie, Mgr. Bekkersplein 4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gr. Bekkersplein 4 Haaren, </text:span>het vervangen van de bestaande antenne installatie. Zaaknummer 1006753, verzonden op 04-07-2023 (Activiteit; Bouwen, Handelingen met gevolgen voor beschermde monumenten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2 juli 2023 6 weken ter inzage. Wilt u deze stukken inzien? Dat kan op de volgende manieren:</text:p>
            <text:p text:style-name="common-al"/>
            <text:p text:style-name="common-al">• Op aanvraag per e-mail naar <text:a xlink:href="mailto:gemeente@oisterwijk.nl" xlink:type="simple">gemeente@oisterwijk.nl</text:a>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 Digitaal kunt u de stukken inzien bij deze kennisgeving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2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7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t vervangen van de bestaande antenne installatie, Mgr. Bekkersplein 4 Haaren</meta:user-defined>
    <meta:user-defined meta:name="OVERHEIDop.datumEindeReactietermijn">2023-08-22</meta:user-defined>
    <meta:user-defined meta:name="OVERHEIDop.TilID/OVERHEIDop.terinzageleggingOP">til-2023-92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76</meta:user-defined>
    <meta:user-defined meta:name="OVERHEIDop.GmbID/DC.identifier">gmb-2023-304776</meta:user-defined>
    <meta:user-defined meta:name="OVERHEIDop.versieInformatie"/>
  </office:meta>
</office:document-meta>
</file>