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27 woningen, kwadrant 4 deel B, uitbreidingsplan 't Zand Noord op de locatie Tegenover Grasland 2, 1756VL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27 woningen, kwadrant 4 deel B, uitbreidingsplan 't Zand Noord</text:p>
            <text:p text:style-name="common-al">
            <text:span text:style-name="nadrukvet">Locatie:</text:span> Tegenover Grasland 2, 1756VL 't Zand</text:p>
            <text:p text:style-name="common-al">
            <text:span text:style-name="nadrukvet">Zaaknummer: </text:span>Z2023-00001711</text:p>
            <text:p text:style-name="last-al">
            <text:span text:style-name="nadrukvet">Ontvangstdatum:</text:span> 4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477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7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7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Tegenover Grasland 2, 1756VL 't Zand</meta:user-defined>
    <dc:language>nl</dc:language>
    <meta:user-defined meta:name="OVERHEIDop.locatietype/OVERHEIDop.gebiedsmarkering">Punt</meta:user-defined>
    <meta:user-defined meta:name="DC.title">Aanvraag omgevingsvergunning voor het oprichten van 27 woningen, kwadrant 4 deel B, uitbreidingsplan 't Zand Noord op de locatie Tegenover Grasland 2, 1756VL 't Zan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775</meta:user-defined>
    <meta:user-defined meta:name="OVERHEIDop.GmbID/DC.identifier">gmb-2023-304775</meta:user-defined>
    <meta:user-defined meta:name="OVERHEIDop.versieInformatie"/>
  </office:meta>
</office:document-meta>
</file>