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t wijzigen van de bestemming t.b.v. koffiebranderij op het perceel Textielweg 19, 3812 R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wijzigen van de bestemming t.b.v. koffiebranderij op het perceel Textielweg 19, 3812 RV Amersfoort</text:span>
          </text:p>
            <text:p text:style-name="common-al">De aanvrager heeft de aanvraag voor een omgevingsvergunning voor het het wijzigen van de bestemming t.b.v. koffiebranderij op het perceel Textielweg 19, 3812 RV Amersfoort, met kenmerk CLZ-0000292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77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929</meta:user-defined>
    <dc:language>nl</dc:language>
    <meta:user-defined meta:name="OVERHEIDop.locatietype/OVERHEIDop.gebiedsmarkering">Punt</meta:user-defined>
    <meta:user-defined meta:name="DC.title">Ingetrokken aanvraag omgevingsvergunning voor het het wijzigen van de bestemming t.b.v. koffiebranderij op het perceel Textielweg 19, 3812 RV Amersfoor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71</meta:user-defined>
    <meta:user-defined meta:name="OVERHEIDop.GmbID/DC.identifier">gmb-2023-304771</meta:user-defined>
    <meta:user-defined meta:name="OVERHEIDop.versieInformatie"/>
  </office:meta>
</office:document-meta>
</file>