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ussenpad 7, 3941SW Doorn, Brandveilig gebruik van Tussenpad 7-8 (RX2023-00001497, 7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ussenpad 7, 3941SW Doorn, Brandveilig gebruik van Tussenpad 7-8 (RX2023-00001497, 7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476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6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6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Tussenpad 7, 3941SW Doorn, Brandveilig gebruik van Tussenpad 7-8 (RX2023-00001497, 7 juli 2023)</meta:user-defined>
    <dc:language>nl</dc:language>
    <meta:user-defined meta:name="OVERHEIDop.locatietype/OVERHEIDop.gebiedsmarkering">Punt</meta:user-defined>
    <meta:user-defined meta:name="DC.title">Gemeente Utrechtse Heuvelrug, ingediende aanvraag omgevingsvergunning - Tussenpad 7, 3941SW Doorn, Brandveilig gebruik van Tussenpad 7-8 (RX2023-00001497, 7 juli 2023)</meta:user-defined>
    <meta:user-defined meta:name="DCTERMS.W3CDTF/DCTERMS.available">2023-07-12</meta:user-defined>
    <meta:user-defined meta:name="DCTERMS.W3CDTF/OVERHEIDop.jaargang">2023</meta:user-defined>
    <meta:user-defined meta:name="OVERHEIDop.publicationIssue">304765</meta:user-defined>
    <meta:user-defined meta:name="OVERHEIDop.GmbID/DC.identifier">gmb-2023-304765</meta:user-defined>
    <meta:user-defined meta:name="OVERHEIDop.versieInformatie"/>
  </office:meta>
</office:document-meta>
</file>