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922411, Lijsterbeslaan 18 2641B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7-07-2023 Astbest schuur Lijsterbeslaan 16/18</text:p>
            <text:p text:style-name="common-al">OLO-nummer: 7922411</text:p>
            <text:p text:style-name="common-al">Locatie: Lijsterbeslaan 18 2641BB Pijnacker</text:p>
            <text:p text:style-name="common-al">Datum besluit: 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47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41848</meta:user-defined>
    <meta:user-defined meta:name="DCTERMS.abstract">Astbest schuur Lijsterbeslaan 16/18</meta:user-defined>
    <dc:language>nl</dc:language>
    <meta:user-defined meta:name="OVERHEIDop.locatietype/OVERHEIDop.gebiedsmarkering">Punt</meta:user-defined>
    <meta:user-defined meta:name="DC.title">Geaccepteerde sloopmelding ter kennisgeving, 7922411, Lijsterbeslaan 18 2641BB Pijnack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64</meta:user-defined>
    <meta:user-defined meta:name="OVERHEIDop.GmbID/DC.identifier">gmb-2023-304764</meta:user-defined>
    <meta:user-defined meta:name="OVERHEIDop.versieInformatie"/>
  </office:meta>
</office:document-meta>
</file>