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Openbare vergaderingen </text:span> </text:p>
            <text:p text:style-name="al">Op dinsdag<text:span text:style-name="nadrukvet"/>18 juli 2023 vergadert de raad in het gemeentehuis van Dinkelland. De vergadering begint om <text:span text:style-name="nadrukvet">19.00 uur</text:span>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Voorstel inzake vaststellen Perspectiefnota 2024 gemeente Dinkelland (vervolg van 17 juli 2023)</text:span></text:p>
            <text:p><text:span text:style-name="functie">4. Afscheid raadsgriffier mr. O.J.R.J. Huitema</text:span></text:p>
            <text:p><text:span text:style-name="functie">5. Sluiting 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47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748</meta:user-defined>
    <meta:user-defined meta:name="OVERHEIDop.GmbID/DC.identifier">gmb-2023-304748</meta:user-defined>
    <meta:user-defined meta:name="OVERHEIDop.versieInformatie"/>
  </office:meta>
</office:document-meta>
</file>