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aasmaker 4, 1566 RE Assendelft - het bouwen van een dakkapel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067 - het bouwen van een dakkapel op een woning op de locatie Kaasmaker 4, 1566 RE Assendelft</text:p>
            <text:p text:style-name="common-al">Besluit verzonden: 10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474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4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4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067</meta:user-defined>
    <meta:user-defined meta:name="DCTERMS.abstract">Projectomschrijving: Het plaatsen van een dakkapel., Toelichting: -</meta:user-defined>
    <dc:language>nl</dc:language>
    <meta:user-defined meta:name="OVERHEIDop.locatietype/OVERHEIDop.gebiedsmarkering">Punt</meta:user-defined>
    <meta:user-defined meta:name="DC.title">Verleende omgevingsvergunning - Kaasmaker 4, 1566 RE Assendelft - het bouwen van een dakkapel op een woning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744</meta:user-defined>
    <meta:user-defined meta:name="OVERHEIDop.GmbID/DC.identifier">gmb-2023-304744</meta:user-defined>
    <meta:user-defined meta:name="OVERHEIDop.versieInformatie"/>
  </office:meta>
</office:document-meta>
</file>