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Lange Groenendaal 110, 2801LV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3 heeft de Omgevingsdienst Midden-Holland (ODMH) namens Gemeente Gouda besloten om de beslistermijn van de aanvraag met kenmerk 2023-00003798 voor het wijzigen van de voorgevel op de locatie Lange Groenendaal 110, 2801LV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0473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73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73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Lange Groenendaal 110, 2801LV Gouda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737</meta:user-defined>
    <meta:user-defined meta:name="OVERHEIDop.GmbID/DC.identifier">gmb-2023-304737</meta:user-defined>
    <meta:user-defined meta:name="OVERHEIDop.versieInformatie"/>
  </office:meta>
</office:document-meta>
</file>