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3 raamkozijnen in de zijgevel op het perceel Schothorsterlaan 80, 3822 N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3 raamkozijnen in de zijgevel op het perceel Schothorsterlaan 80, 3822 NB Amersfoort</text:span>
          </text:p>
            <text:p text:style-name="common-al">De Gemeente Amersfoort heeft op  06-07-2023  besloten dat er geen vergunning vereist is voor het plaatsen van 3 raamkozijnen in de zijgevel op het perceel Schothorsterlaan 80, 3822 NB Amersfoort, met kenmerk CLZ-0000322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
            <text:span text:style-name="nadrukvet">Meer informatie over het maken van bezwaar staat op </text:span>
            <text:a xlink:href="htt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73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3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3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22</meta:user-defined>
    <dc:language>nl</dc:language>
    <meta:user-defined meta:name="OVERHEIDop.locatietype/OVERHEIDop.gebiedsmarkering">Punt</meta:user-defined>
    <meta:user-defined meta:name="DC.title">Kennisgeving vergunningvrij:  geen omgevingsvergunning vereist voor het plaatsen van 3 raamkozijnen in de zijgevel op het perceel Schothorsterlaan 80, 3822 NB Amersfoort</meta:user-defined>
    <meta:user-defined meta:name="DCTERMS.W3CDTF/DCTERMS.available">2023-07-12</meta:user-defined>
    <meta:user-defined meta:name="DCTERMS.W3CDTF/OVERHEIDop.jaargang">2023</meta:user-defined>
    <meta:user-defined meta:name="OVERHEIDop.publicationIssue">304736</meta:user-defined>
    <meta:user-defined meta:name="OVERHEIDop.GmbID/DC.identifier">gmb-2023-304736</meta:user-defined>
    <meta:user-defined meta:name="OVERHEIDop.versieInformatie"/>
  </office:meta>
</office:document-meta>
</file>