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en aanbrengen van een handelsreclame, een koelinstallatie en het bouwen van een overdekte winkelwagenopstelling, Ganker 3A in Nibbixwoud</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voor het plaatsen en aanbrengen van een handelsreclame, een koelinstallatie en het bouwen van een overdekte winkelwagenopstelling op het perceel Ganker 3A in Nibbixwoud. De aanvraag is geregistreerd onder zaaknummer Z2023-0000114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73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3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3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Ganker 3A in Nibbixwoud</meta:user-defined>
    <dc:language>nl</dc:language>
    <meta:user-defined meta:name="OVERHEIDop.locatietype/OVERHEIDop.gebiedsmarkering">Punt</meta:user-defined>
    <meta:user-defined meta:name="DC.title">Aanvraag vergunning voor het plaatsen en aanbrengen van een handelsreclame, een koelinstallatie en het bouwen van een overdekte winkelwagenopstelling, Ganker 3A in Nibbixwoud</meta:user-defined>
    <meta:user-defined meta:name="DCTERMS.W3CDTF/DCTERMS.available">2023-07-12</meta:user-defined>
    <meta:user-defined meta:name="DCTERMS.W3CDTF/OVERHEIDop.jaargang">2023</meta:user-defined>
    <meta:user-defined meta:name="OVERHEIDop.publicationIssue">304735</meta:user-defined>
    <meta:user-defined meta:name="OVERHEIDop.GmbID/DC.identifier">gmb-2023-304735</meta:user-defined>
    <meta:user-defined meta:name="OVERHEIDop.versieInformatie"/>
  </office:meta>
</office:document-meta>
</file>