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en noordwesten van eiland Geitek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3 juli 2023 heeft de gemeente Wijdemeren een aanvraag ontvangen voor het maken van de beschoeiing en renoveren van een eiland ten noordwesten van eiland Geitekaai (LTD, E 1427). De aanvraag is geregistreerd onder zaaknummer Z2023-00000116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1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73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n noordwesten van eiland Geitekaai</meta:user-defined>
    <dc:language>nl</dc:language>
    <meta:user-defined meta:name="OVERHEIDop.locatietype/OVERHEIDop.gebiedsmarkering">Punt</meta:user-defined>
    <meta:user-defined meta:name="DC.title">Kennisgeving ontvangst Omgevingsvergunning, ten noordwesten van eiland Geitekaai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32</meta:user-defined>
    <meta:user-defined meta:name="OVERHEIDop.GmbID/DC.identifier">gmb-2023-304732</meta:user-defined>
    <meta:user-defined meta:name="OVERHEIDop.versieInformatie"/>
  </office:meta>
</office:document-meta>
</file>