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de Visserstraat 4, 2805S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3 heeft de Omgevingsdienst Midden-Holland (ODMH) namens Gemeente Gouda besloten om de beslistermijn van de aanvraag met kenmerk 2023-00005571 voor het realiseren van een parkeerplaats in de voortuin  op de locatie de Visserstraat 4, 2805SJ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473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3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3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de Visserstraat 4, 2805SJ Gouda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730</meta:user-defined>
    <meta:user-defined meta:name="OVERHEIDop.GmbID/DC.identifier">gmb-2023-304730</meta:user-defined>
    <meta:user-defined meta:name="OVERHEIDop.versieInformatie"/>
  </office:meta>
</office:document-meta>
</file>