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doorkomst fietstocht op 26 augustus 2023 (RX2023-00001280, 10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doorkomst fietstocht op 26 augustus 2023 (RX2023-00001280, 10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47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doorkomst fietstocht op 26 augustus 2023 (RX2023-00001280, 10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doorkomst fietstocht op 26 augustus 2023 (RX2023-00001280, 10 juli 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29</meta:user-defined>
    <meta:user-defined meta:name="OVERHEIDop.GmbID/DC.identifier">gmb-2023-304729</meta:user-defined>
    <meta:user-defined meta:name="OVERHEIDop.versieInformatie"/>
  </office:meta>
</office:document-meta>
</file>