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nhover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45 voor het tijdelijk aanleggen van een paddock/hekwerk (aanleggen, bouwen, afwijken bp) op de locatie Schoonhoverweg 8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augustus 2023</text:span>
          </text:p>
            <text:p text:style-name="last-al">Belanghebbenden kunnen een bezwaar indienen tot uiterlijk 22 augustus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7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Schoonhoverweg 8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24</meta:user-defined>
    <meta:user-defined meta:name="OVERHEIDop.GmbID/DC.identifier">gmb-2023-304724</meta:user-defined>
    <meta:user-defined meta:name="OVERHEIDop.versieInformatie"/>
  </office:meta>
</office:document-meta>
</file>