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Openbare vergaderingen </text:span> </text:p>
            <text:p text:style-name="al">Op <text:span text:style-name="nadrukvet">maandag 17 juli 2023</text:span> vergadert de raad in het gemeentehuis van Dinkelland. De vergadering begint om <text:span text:style-name="nadrukvet">19.00 uur</text:span>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Actualiteiten intergemeentelijke samenwerking</text:span></text:p>
            <text:p><text:span text:style-name="functie">4. Vragenhalfuur</text:span></text:p>
            <text:p><text:span text:style-name="functie">5. Open debatronde</text:span></text:p>
            <text:p><text:span text:style-name="functie">6. Vaststelling van de ingekomen stukkenlijst d.d. 4 juli 2023</text:span></text:p>
            <text:p><text:span text:style-name="functie">7. Vaststelling van de besluitenlijst van de raadsvergadering van 27 juni 2023</text:span></text:p>
            <text:p><text:span text:style-name="functie">8. Voorstel inzake vaststellen bestemmingsplan “Bedrijventerrein Denekamp, Herziening Sombeekweg ong”</text:span></text:p>
            <text:p><text:span text:style-name="functie">9. Voorstel inzake vaststellen bestemmingsplan “Buitengebied, Westenveldweg 13, Tilligte”</text:span></text:p>
            <text:p><text:span text:style-name="functie">10. Voorstel inzake vaststellen bestemmingsplan “Buitengebied, Nosseltweg 25-Erve Zoklein”</text:span></text:p>
            <text:p><text:span text:style-name="functie">11. Voorstel inzake financiële bijdrage St. Bibliotheek Dinkelland voor Wildehof 2a te Ootmarsum</text:span></text:p>
            <text:p><text:span text:style-name="functie">12. Voorstel inzake instellen grondcomplex en vaststellen grondexploitatie Bögelscamp</text:span></text:p>
            <text:p><text:span text:style-name="functie">13. Voorstel inzake instellen grondcomplex en vaststellen grondexploitatie Denekamp Oost 2e fase</text:span></text:p>
            <text:p><text:span text:style-name="functie">14. Voorstel inzake actualisatie van de Verordening Adviesraad sociaal domein Dinkelland</text:span></text:p>
            <text:p><text:span text:style-name="functie">15. Voorstel inzake voortzetten extra inzet preventieve ondersteuning jeugd en gezin na beëindiging Nationaal programma Onderwijs</text:span></text:p>
            <text:p><text:span text:style-name="functie">16. Voorstel inzake vaststellen Ontwikkelingsvisie Onderwijshuisvesting in Denekamp</text:span></text:p>
            <text:p><text:span text:style-name="functie">17. Voorstel inzake transitiesubsidie Natura Docet</text:span></text:p>
            <text:p><text:span text:style-name="functie">18. Voorstel inzake vaststellen Perspectiefnota 2024 gemeente Dinkelland (eerste termijn)</text:span></text:p>
            <text:p><text:span text:style-name="functie">19. Voorstel inzake aanbeveling tot herbenoeming burgemeester </text:span></text:p>
            <text:p><text:span text:style-name="functie">(dit onderwerp wordt conform de wettelijke procedure in beslotenheid behandeld)</text:span></text:p>
            <text:p><text:span text:style-name="functie">20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72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722</meta:user-defined>
    <meta:user-defined meta:name="OVERHEIDop.GmbID/DC.identifier">gmb-2023-304722</meta:user-defined>
    <meta:user-defined meta:name="OVERHEIDop.versieInformatie"/>
  </office:meta>
</office:document-meta>
</file>