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21565 - Kerkstraat 50a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50a Weurt</text:p>
            <text:p text:style-name="common-al">Omschrijving : behouden van bestaand gebouw - veranderen van vergunning voor 10 jaren naar onbepaalde tijd</text:p>
            <text:p text:style-name="common-al">Datum ontvangst : 6 juli 2023</text:p>
            <text:p text:style-name="common-al">Zaaknummer ODRN : W.Z23.1056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7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21565 - Kerkstraat 50a Weurt</meta:user-defined>
    <meta:user-defined meta:name="DCTERMS.W3CDTF/DCTERMS.available">2023-07-12</meta:user-defined>
    <meta:user-defined meta:name="DCTERMS.W3CDTF/OVERHEIDop.jaargang">2023</meta:user-defined>
    <meta:user-defined meta:name="OVERHEIDop.publicationIssue">304717</meta:user-defined>
    <meta:user-defined meta:name="OVERHEIDop.GmbID/DC.identifier">gmb-2023-304717</meta:user-defined>
    <meta:user-defined meta:name="OVERHEIDop.versieInformatie"/>
  </office:meta>
</office:document-meta>
</file>