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08.</text:span>
          </text:p>
            <text:p text:style-name="common-al">Datum indiening: 9-7-2023</text:p>
            <text:p text:style-name="common-al">Zaakomschrijving: het uitbreiden van het aantal standplaatsen</text:p>
            <text:p text:style-name="common-al">Zaaknummer: 9623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47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2345</meta:user-defined>
    <meta:user-defined meta:name="DCTERMS.abstract">het uitbreiden van het  aantal standplaatsen</meta:user-defined>
    <dc:language>nl</dc:language>
    <meta:user-defined meta:name="OVERHEIDop.locatietype/OVERHEIDop.gebiedsmarkering">Punt</meta:user-defined>
    <meta:user-defined meta:name="DC.title">Aanvraag Omgevingsvergunning, Renesse, Hogezoom 10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14</meta:user-defined>
    <meta:user-defined meta:name="OVERHEIDop.GmbID/DC.identifier">gmb-2023-304714</meta:user-defined>
    <meta:user-defined meta:name="OVERHEIDop.versieInformatie"/>
  </office:meta>
</office:document-meta>
</file>