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verbouwen van een woning, Oosterboerseweg 4, 7965 AD Broe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verbouwen van een woning aan de Oosterboerseweg 4, 7965 AD Broekhuizen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7-07-2023. We nemen over de aanvraag waarschijnlijk voor 01-09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04705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70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70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788375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Aanvraag omgevingsvergunning regulier, het verbouwen van een woning, Oosterboerseweg 4, 7965 AD Broekhuiz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705</meta:user-defined>
    <meta:user-defined meta:name="OVERHEIDop.GmbID/DC.identifier">gmb-2023-304705</meta:user-defined>
    <meta:user-defined meta:name="OVERHEIDop.versieInformatie"/>
  </office:meta>
</office:document-meta>
</file>