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Voorwillenseweg 35, 2806ZC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3 heeft de Omgevingsdienst Midden-Holland (ODMH) namens Gemeente Gouda besloten om de beslistermijn van de aanvraag met kenmerk 2023-00006112 voor het veranderen van het kozijn op de locatie Voorwillenseweg 35, 2806ZC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0470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70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70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Voorwillenseweg 35, 2806ZC Gouda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702</meta:user-defined>
    <meta:user-defined meta:name="OVERHEIDop.GmbID/DC.identifier">gmb-2023-304702</meta:user-defined>
    <meta:user-defined meta:name="OVERHEIDop.versieInformatie"/>
  </office:meta>
</office:document-meta>
</file>