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6 m2 (1.5 x 4 m) ter hoogte van Nieuwe Have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6 m2 (1.5 x 4 m) ter hoogte van Nieuwe Haven 29, 1411 SG Naarden in de periode van 20 januari 2023 08.00 uur tot en met 24 maart 2023 16.00 uur. </text:p>
            <text:p text:style-name="common-al">(Verzonden: 18 jan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6 m2 (1.5 x 4 m) ter hoogte van Nieuwe Haven 29 te Naarden</meta:user-defined>
    <meta:user-defined meta:name="DCTERMS.W3CDTF/DCTERMS.available">2023-01-24</meta:user-defined>
    <meta:user-defined meta:name="DCTERMS.W3CDTF/OVERHEIDop.jaargang">2023</meta:user-defined>
    <meta:user-defined meta:name="OVERHEIDop.publicationIssue">30470</meta:user-defined>
    <meta:user-defined meta:name="OVERHEIDop.GmbID/DC.identifier">gmb-2023-30470</meta:user-defined>
    <meta:user-defined meta:name="OVERHEIDop.versieInformatie"/>
  </office:meta>
</office:document-meta>
</file>